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style>
    <style:style style:name="P2" style:parent-style-name="Standard" style:family="paragraph">
      <style:text-properties fo:font-weight="bold" style:font-weight-asian="bold" style:font-weight-complex="bold"/>
    </style:style>
  </office:automatic-styles>
  <office:body>
    <office:text text:use-soft-page-breaks="true">
      <text:p text:style-name="P1">Tyresö Fiskevårdsförening 2021-11-09</text:p>
      <text:p text:style-name="Standard"/>
      <text:p text:style-name="Standard"/>
      <text:p text:style-name="Standard"/>
      <text:p text:style-name="P2">Yttrande analys och förslag Tyresån Uddby dnr 62972-2020</text:p>
      <text:p text:style-name="Standard"/>
      <text:p text:style-name="Standard">Tyresö Fiskevårdsförening är positiva till förslaget att öka minimiflödet från 150 liter till 400 liter/sek. Detta är dock inte<text:s/>tillräckligt för att förhindra ansamling av sediment i den norra grenen av strömmen ovan bron vid Prinsvillan. Ett tillskott av förorenat vatten från bäcken strax uppströms denna bro är högst påtaglig vid riklig nederbörd. Utströmningen vid bron uppvisar då en tydlig, för att inte säga kraftig, uppdelning av flödet i en ren halva från södra grenen och en kraftigt grumlad halva från den norra. Ett flöde som är större än 400 liter/sek, kanske så mycket som 1000–20000 liter/sek, skulle på ett helt annat sätt kunna förhindra denna årligen återkommande förorening av strömmen.</text:p>
      <text:p text:style-name="Standard"/>
      <text:p text:style-name="Standard">Tyresö Fiskevårdsförening har sedan många år tillsammans med Stockholms kommun årligen inplanterat havsöring för stora belopp med ett magert resultat. Lekmogna öringarna styrs i mycket stor<text:s/>utsträckning mot kraftverket i Uddbyviken, där de stoppas av kraftverket. Att återföra utloppet helt till den ursprungliga Follbrinksströmmen skulle ge helt andra förutsättningar. Lekytorna skulle avsevärt utökas även i själva strömmen, även om en viss vidareuppvandring sker. Det har enligt utsago tidigare funnits ett bestånd av öring i Tyresö-Flaten och sannolikt även högre upp i sjösystemet – vilket åter kan ske om Tyresö kommuns planer på att ta bort dammen och återställa en naturlig nivåreglering mellan Tyresö-Flaten och Albysjön förverkligas.</text:p>
      <text:p text:style-name="Standard"/>
      <text:p text:style-name="Standard">Vidare har det funnits ett bestånd av flodpärlmussla i Follbrinksströmmen så sent som på 1900-talets första hälft. Spår av detta har emellertid inte återfunnits på senare tid. En återplantering skulle kunna ske om kraftverket stängdes helt enligt ytterligare alternativ från Tyresåns vattenvårdsförbunds utredning. (Det tidigare styret i Tyresö kommun gav dåvarande ordförande i uppdrag att undersöka förutsättningarna för en stängning av kraftverket för att möjliggöra detta alternativ. Sannolikt skulle ett beslut avsevärt underlättas om fallrättigheterna drogs tillbaka även för Uddby kraftverk).</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engt Persson</meta:initial-creator>
    <dc:creator>Rolf Stohr</dc:creator>
    <meta:creation-date>2021-11-05T10:15:00Z</meta:creation-date>
    <dc:date>2022-03-03T10:19:00Z</dc:date>
    <meta:template xlink:href="Normal.dotm" xlink:type="simple"/>
    <meta:editing-cycles>7</meta:editing-cycles>
    <meta:editing-duration>PT6060S</meta:editing-duration>
    <meta:document-statistic meta:page-count="1" meta:paragraph-count="4" meta:word-count="341" meta:character-count="2148" meta:row-count="15" meta:non-whitespace-character-count="1811"/>
  </office:meta>
</office:document-meta>
</file>